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o" svg:font-family="o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Landscape">
      <style:table-properties style:width="28.178cm" fo:margin-left="-1.259cm" fo:margin-right="-1.221cm" style:page-number="0" table:align="margins"/>
    </style:style>
    <style:style style:name="Tabela1.A" style:family="table-column">
      <style:table-column-properties style:column-width="13.388cm" style:rel-column-width="31136*"/>
    </style:style>
    <style:style style:name="Tabela1.B" style:family="table-column">
      <style:table-column-properties style:column-width="1.215cm" style:rel-column-width="2826*"/>
    </style:style>
    <style:style style:name="Tabela1.C" style:family="table-column">
      <style:table-column-properties style:column-width="12.383cm" style:rel-column-width="28798*"/>
    </style:style>
    <style:style style:name="Tabela1.D" style:family="table-column">
      <style:table-column-properties style:column-width="1.192cm" style:rel-column-width="277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2" style:family="table-row">
      <style:table-row-properties style:min-row-height="14.92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0pt" fo:language="pl" fo:country="PL" style:font-name-asian="Times New Roman CE" style:font-size-asian="10pt" style:font-name-complex="Times New Roman CE" style:font-size-complex="10pt"/>
    </style:style>
    <style:style style:name="P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language="pl" fo:country="PL" style:font-name-asian="Times New Roman CE" style:font-size-asian="10pt" style:font-name-complex="Times New Roman CE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13pt" fo:font-style="normal" style:font-name-asian="Times New Roman CE" style:font-size-asian="13pt" style:font-style-asian="normal" style:font-name-complex="Times New Roman CE" style:font-size-complex="13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" fo:font-size="10pt" fo:language="en" fo:country="US" fo:font-style="normal" style:font-name-asian="o" style:font-size-asian="10pt" style:font-style-asian="normal" style:font-name-complex="o" style:font-size-complex="10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italic" style:font-name-asian="Times New Roman CE" style:font-size-asian="10pt" style:font-style-asian="italic" style:font-name-complex="Times New Roman CE" style:font-size-complex="10pt" style:font-style-complex="italic"/>
    </style:style>
    <style:style style:name="P9" style:family="paragraph" style:parent-style-name="Standard">
      <style:text-properties style:font-name="Times New Roman CE" fo:font-size="15pt" fo:font-style="normal" style:font-name-asian="Times New Roman CE" style:font-size-asian="15pt" style:font-style-asian="normal" style:font-name-complex="Times New Roman CE" style:font-size-complex="15pt" style:font-style-complex="normal"/>
    </style:style>
    <style:style style:name="P10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1" style:family="paragraph" style:parent-style-name="heading_20_1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2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Times New Roman CE" fo:font-size="10pt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3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14" style:family="paragraph" style:parent-style-name="Standard" style:list-style-name="L2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en" fo:country="US" fo:font-style="normal" style:font-name-asian="Times New Roman CE" style:font-size-asian="13pt" style:font-style-asian="normal" style:font-name-complex="Times New Roman CE" style:font-size-complex="13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0pt" fo:language="en" fo:country="US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style:font-name="Times New Roman CE" fo:font-size="13pt" fo:language="en" fo:country="US" fo:font-style="normal" style:font-name-asian="Times New Roman CE" style:font-size-asian="13pt" style:font-style-asian="normal" style:font-name-complex="Times New Roman CE" style:font-size-complex="13pt" style:font-style-complex="normal"/>
    </style:style>
    <style:style style:name="T1" style:family="text">
      <style:text-properties fo:language="pl" fo:country="PL"/>
    </style:style>
    <style:style style:name="T2" style:family="text">
      <style:text-properties fo:language="en" fo:country="US" style:font-name-asian="o" style:font-name-complex="o"/>
    </style:style>
    <style:style style:name="T3" style:family="text">
      <style:text-properties fo:font-size="10pt" fo:language="pl" fo:country="PL" style:font-name-asian="Times New Roman CE" style:font-size-asian="10pt" style:font-name-complex="Times New Roman CE" style:font-size-complex="10pt"/>
    </style:style>
    <style:style style:name="T4" style:family="text">
      <style:text-properties fo:font-size="10pt" fo:language="pl" fo:country="PL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T5" style:family="text">
      <style:text-properties fo:font-size="10pt" fo:language="en" fo:country="US" style:font-name-asian="o" style:font-size-asian="10pt" style:font-name-complex="o" style:font-size-complex="10pt"/>
    </style:style>
    <style:style style:name="T6" style:family="text">
      <style:text-properties fo:font-size="10pt" fo:language="en" fo:country="US" fo:font-style="normal" style:font-name-asian="o" style:font-size-asian="10pt" style:font-style-asian="normal" style:font-name-complex="o" style:font-size-complex="10pt" style:font-style-complex="normal"/>
    </style:style>
    <style:style style:name="T7" style:family="text">
      <style:text-properties fo:font-size="13pt" fo:language="en" fo:country="US" fo:font-style="normal" style:font-name-asian="Times New Roman CE" style:font-size-asian="13pt" style:font-style-asian="normal" style:font-name-complex="Times New Roman CE" style:font-size-complex="13pt" style:font-style-complex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Imię i nazwisko :</text:p>
            <text:p text:style-name="P9">Data otwarcia : </text:p>
            <text:p text:style-name="P9"><text:s text:c="7"/>Ćwik Samarytanka</text:p>
          </table:table-cell>
          <table:table-cell table:style-name="Tabela1.A1" table:number-rows-spanned="2" office:value-type="string">
            <text:p text:style-name="Table_20_Contents"/>
          </table:table-cell>
          <table:table-cell table:style-name="Tabela1.A1" table:number-rows-spanned="2" office:value-type="string">
            <text:p text:style-name="P6">Doskonalenie harcerskie</text:p>
            <text:p text:style-name="P1"><text:span text:style-name="T3">1.<text:tab/></text:span><text:span text:style-name="T5">Wyspecjalizowa</text:span><text:span text:style-name="T3">ł</text:span><text:span text:style-name="T5">am/em si</text:span><text:span text:style-name="T3">ę</text:span><text:span text:style-name="T5"> w wybranej dziedzinie harcerskiej (techniki harcerskie lub inna dziedzina pomocna w pracy dru</text:span><text:span text:style-name="T3">ż</text:span><text:span text:style-name="T5">yny). Kierowa</text:span><text:span text:style-name="T3">ł</text:span><text:span text:style-name="T5">am/em projektem dotycz</text:span><text:span text:style-name="T3">ą</text:span><text:span text:style-name="T5">cym tej dziedziny.</text:span></text:p>
            <text:p text:style-name="P2"><text:span text:style-name="T3">2.<text:tab/></text:span><text:span text:style-name="T5">Przeczyta</text:span><text:span text:style-name="T3">ł</text:span><text:span text:style-name="T5">am/em przynajmniej jedn</text:span><text:span text:style-name="T3">ą</text:span><text:span text:style-name="T5"> ksi</text:span><text:span text:style-name="T3">ąż</text:span><text:span text:style-name="T5">k</text:span><text:span text:style-name="T3">ę</text:span><text:span text:style-name="T5">, która pog</text:span><text:span text:style-name="T3">łę</text:span><text:span text:style-name="T5">bi</text:span><text:span text:style-name="T3">ł</text:span><text:span text:style-name="T5">a moj</text:span><text:span text:style-name="T3">ą</text:span><text:span text:style-name="T5"> wiedz</text:span><text:span text:style-name="T3">ę</text:span><text:span text:style-name="T5"> o dziejach ruchu harcerskiego lub skautowego. Zaprezentuj</text:span><text:span text:style-name="T3">ę</text:span><text:span text:style-name="T5"> innym (w zast</text:span><text:span text:style-name="T3">ę</text:span><text:span text:style-name="T5">pie, dru</text:span><text:span text:style-name="T3">ż</text:span><text:span text:style-name="T5">ynie lub w klasie) wybrane zagadnienie lub znacz</text:span><text:span text:style-name="T3">ą</text:span><text:span text:style-name="T5">c</text:span><text:span text:style-name="T3">ą</text:span><text:span text:style-name="T5"> posta</text:span><text:span text:style-name="T3">ć</text:span><text:span text:style-name="T5"> z dziejów harcerstwa.</text:span></text:p>
            <text:p text:style-name="P2"><text:span text:style-name="T3">3.<text:tab/></text:span><text:span text:style-name="T5">Zorganizowa</text:span><text:span text:style-name="T3">ł</text:span><text:span text:style-name="T5">am/em wed</text:span><text:span text:style-name="T3">ł</text:span><text:span text:style-name="T5">ug w</text:span><text:span text:style-name="T3">ł</text:span><text:span text:style-name="T5">asnego pomys</text:span><text:span text:style-name="T3">ł</text:span><text:span text:style-name="T5">u akcj</text:span><text:span text:style-name="T3">ę</text:span><text:span text:style-name="T5"> zarobkow</text:span><text:span text:style-name="T3">ą</text:span><text:span text:style-name="T5"> w dru</text:span><text:span text:style-name="T3">ż</text:span><text:span text:style-name="T5">ynie lub nawi</text:span><text:span text:style-name="T3">ą</text:span><text:span text:style-name="T5">za</text:span><text:span text:style-name="T3">ł</text:span><text:span text:style-name="T5">am/am po</text:span><text:span text:style-name="T3">ż</text:span><text:span text:style-name="T5">yteczne dla dru</text:span><text:span text:style-name="T3">ż</text:span><text:span text:style-name="T5">yny kontakty (z osob</text:span><text:span text:style-name="T3">ą</text:span><text:span text:style-name="T5">, instytucj</text:span><text:span text:style-name="T3">ą</text:span><text:span text:style-name="T5">).</text:span></text:p>
            <text:list xml:id="list38411023" text:style-name="L1">
              <text:list-item>
                <text:p text:style-name="P13"><text:span text:style-name="T5">Znam cele dzia</text:span><text:span text:style-name="T3">ł</text:span><text:span text:style-name="T5">ania Zwi</text:span><text:span text:style-name="T3">ą</text:span><text:span text:style-name="T5">zku Harcerstwa Polskiego</text:span><text:span text:style-name="T7">.</text:span></text:p>
              </text:list-item>
            </text:list>
            <text:p text:style-name="P15"/>
            <text:p text:style-name="P7"><text:span text:style-name="T6">Poszukiwanie pól s</text:span><text:span text:style-name="T4">ł</text:span><text:span text:style-name="T6">u</text:span><text:span text:style-name="T4">ż</text:span><text:span text:style-name="T6">by</text:span></text:p>
            <text:p text:style-name="P4">1.<text:tab/>Jestem wrażliwa/wy na potrzeby drugiego człowieka – świadomie i odpowiedzialnie podejmuje stałą służbę.</text:p>
            <text:p text:style-name="P4">2.<text:tab/>Sporządziłam/em „mapę potrzeb” występujących w najbliższej okolicy i uczestniczyłam/em w projekcie (zadaniu) odpowiadającym na którąś ze wskazanych potrzeb.</text:p>
            <text:p text:style-name="P4">3.<text:tab/>Orientuję się w bieżących wydarzeniach politycznych, gospodarczych i kulturalnych kraju.</text:p>
            <text:p text:style-name="P4">4.<text:tab/>Znam najważniejsze prawa i obowiązki obywateli RP.</text:p>
            <text:list xml:id="list38386496" text:style-name="L2">
              <text:list-item>
                <text:p text:style-name="P14"><text:span text:style-name="T5">Przeprowadzi</text:span><text:span text:style-name="T3">ł</text:span><text:span text:style-name="T5">am/em zwiad tematyczny (np. poznaj</text:span><text:span text:style-name="T3">ą</text:span><text:span text:style-name="T5">c przyrod</text:span><text:span text:style-name="T3">ę</text:span><text:span text:style-name="T5">, kultur</text:span><text:span text:style-name="T3">ę</text:span><text:span text:style-name="T5">, histori</text:span><text:span text:style-name="T3">ę</text:span><text:span text:style-name="T5">, wspó</text:span><text:span text:style-name="T3">ł</text:span><text:span text:style-name="T5">czesne </text:span><text:span text:style-name="T3">ż</text:span><text:span text:style-name="T5">ycie spo</text:span><text:span text:style-name="T3">ł</text:span><text:span text:style-name="T5">eczne i gospodarcze, poznaj</text:span><text:span text:style-name="T3">ą</text:span><text:span text:style-name="T5">c ciekawe osoby, ma</text:span><text:span text:style-name="T3">ł</text:span><text:span text:style-name="T5">o znane miejsca, zapomniane pami</text:span><text:span text:style-name="T3">ą</text:span><text:span text:style-name="T5">tki historyczne). Sporz</text:span><text:span text:style-name="T3">ą</text:span><text:span text:style-name="T5">dzi</text:span><text:span text:style-name="T3">ł</text:span><text:span text:style-name="T5">am/em dokumentacj</text:span><text:span text:style-name="T3">ę</text:span><text:span text:style-name="T5"> zwiadu (zawieraj</text:span><text:span text:style-name="T3">ą</text:span><text:span text:style-name="T5">c</text:span><text:span text:style-name="T3">ą</text:span><text:span text:style-name="T5"> np. opisy, wywiady, pami</text:span><text:span text:style-name="T3">ą</text:span><text:span text:style-name="T5">tki, fotografie, spis lektur na wybrany temat). W interesuj</text:span><text:span text:style-name="T3">ą</text:span><text:span text:style-name="T5">cy sposób przedstawi</text:span><text:span text:style-name="T3">ł</text:span><text:span text:style-name="T5">am/em j</text:span><text:span text:style-name="T3">ą</text:span><text:span text:style-name="T5"> w dru</text:span><text:span text:style-name="T3">ż</text:span><text:span text:style-name="T5">ynie.</text:span></text:p>
              </text:list-item>
            </text:list>
            <text:p text:style-name="P15"/>
            <text:p text:style-name="P16">W okresie próby uczestniczyłam/em w co najmniej trzech projektach. W czasie próby zdobyłam/em co najmniej trzy sprawności (dwugwiazdkowe i trzygwiazdkowe).</text:p>
            <text:p text:style-name="P15"/>
            <text:p text:style-name="P15"/>
            <text:p text:style-name="P5">Po wypełnieniu wszystkich zadań próby proszę Radę Drużyny o zamknięcie mi kasty i przyznania stopnia ,,Odkrywcy''</text:p>
            <text:p text:style-name="P5"/>
            <text:p text:style-name="P17">Rada Drużyny postanawia:</text:p>
          </table:table-cell>
          <table:table-cell table:style-name="Tabela1.D1" table:number-rows-spanned="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8">Poszukuję wzorów do naśladowania zgodnych z harcerskimi wartościami zawartymi w Prawie i Przyrzeczeniu Harcerskim. Szukam sytuacji, w których mogę pomóc. Pracuję nad swoim charakterem. Wywiązuję się ze swoich obowiązków. Poszukuję swoich zainteresowań i pasji. Rozwijam je zdobywając wiedzę i umiejętności w wybranych dziedzinach. Współtworzę życie drużyny.</text:p>
            <text:p text:style-name="P12"/>
            <text:p text:style-name="P11">Wymagania stopnia</text:p>
            <text:p text:style-name="P10"><text:span text:style-name="T2">Praca nad sob</text:span><text:span text:style-name="T1">ą</text:span></text:p>
            <text:p text:style-name="P1"><text:span text:style-name="T3">1.<text:tab/></text:span><text:span text:style-name="T5">Znam swoje dobre strony. Rozwijam je i potrafi</text:span><text:span text:style-name="T3">ę</text:span><text:span text:style-name="T5"> je wykorzysta</text:span><text:span text:style-name="T3">ć</text:span><text:span text:style-name="T5"> na rzecz innych.</text:span></text:p>
            <text:p text:style-name="P1"><text:span text:style-name="T3">2.<text:tab/></text:span><text:span text:style-name="T5">Poszukuj</text:span><text:span text:style-name="T3">ę</text:span><text:span text:style-name="T5"> autorytetów. Czerpi</text:span><text:span text:style-name="T3">ę</text:span><text:span text:style-name="T5"> z nich motywacj</text:span><text:span text:style-name="T3">ę</text:span><text:span text:style-name="T5"> do pracy nad sob</text:span><text:span text:style-name="T3">ą</text:span><text:span text:style-name="T5">.</text:span></text:p>
            <text:p text:style-name="P2"><text:span text:style-name="T3">3.<text:tab/></text:span><text:span text:style-name="T5">Czynnie uczestnicz</text:span><text:span text:style-name="T3">ę</text:span><text:span text:style-name="T5"> w formach rozwoju duchowego, np. ku</text:span><text:span text:style-name="T3">ź</text:span><text:span text:style-name="T5">nica, dyskusja, rekolekcje, pielgrzymka.</text:span></text:p>
            <text:p text:style-name="P2"><text:span text:style-name="T3">4.<text:tab/></text:span><text:span text:style-name="T5">Racjonalnie organizuj</text:span><text:span text:style-name="T3">ę</text:span><text:span text:style-name="T5"> w</text:span><text:span text:style-name="T3">ł</text:span><text:span text:style-name="T5">asny czas. Planuje przebieg dnia, tygodnia.</text:span></text:p>
            <text:p text:style-name="P1"><text:span text:style-name="T3">5.<text:tab/></text:span><text:span text:style-name="T5">Znam zasady dobrego wychowania, potrafi</text:span><text:span text:style-name="T3">ę</text:span><text:span text:style-name="T5"> ubra</text:span><text:span text:style-name="T3">ć</text:span><text:span text:style-name="T5"> si</text:span><text:span text:style-name="T3">ę</text:span><text:span text:style-name="T5"> odpowiednio do sytuacji.</text:span></text:p>
            <text:p text:style-name="P1"><text:span text:style-name="T3">6.<text:tab/></text:span><text:span text:style-name="T5">Potrafi</text:span><text:span text:style-name="T3">ę</text:span><text:span text:style-name="T5"> korzysta</text:span><text:span text:style-name="T3">ć</text:span><text:span text:style-name="T5"> z osi</text:span><text:span text:style-name="T3">ą</text:span><text:span text:style-name="T5">gni</text:span><text:span text:style-name="T3">ęć</text:span><text:span text:style-name="T5"> post</text:span><text:span text:style-name="T3">ę</text:span><text:span text:style-name="T5">pu technicznego, przestrzegam przy tym zasad kultury (np. znam zasady netykiety, wiem, jak korzysta</text:span><text:span text:style-name="T3">ć</text:span><text:span text:style-name="T5"> z telefonu komórkowego w miejscach publicznych, kontroluj</text:span><text:span text:style-name="T3">ę</text:span><text:span text:style-name="T5"> czas sp</text:span><text:span text:style-name="T3">ę</text:span><text:span text:style-name="T5">dzany przy komputerze).</text:span></text:p>
            <text:p text:style-name="P2"><text:span text:style-name="T3">7.<text:tab/></text:span><text:span text:style-name="T5">Udoskonali</text:span><text:span text:style-name="T3">ł</text:span><text:span text:style-name="T5">am/em swoj</text:span><text:span text:style-name="T3">ą</text:span><text:span text:style-name="T5"> technik</text:span><text:span text:style-name="T3">ę</text:span><text:span text:style-name="T5"> uczenia si</text:span><text:span text:style-name="T3">ę</text:span><text:span text:style-name="T5"> lub poprawi</text:span><text:span text:style-name="T3">ł</text:span><text:span text:style-name="T5">am/em oceny z wybranych przedmiotów szkolnych.</text:span></text:p>
            <text:p text:style-name="P1"><text:span text:style-name="T3">8.<text:tab/></text:span><text:span text:style-name="T5">Systematycznie oszcz</text:span><text:span text:style-name="T3">ę</text:span><text:span text:style-name="T5">dzam pieni</text:span><text:span text:style-name="T3">ą</text:span><text:span text:style-name="T5">dze na okre</text:span><text:span text:style-name="T3">ś</text:span><text:span text:style-name="T5">lony cel.</text:span></text:p>
            <text:p text:style-name="P1"><text:span text:style-name="T3">9.<text:tab/></text:span><text:span text:style-name="T5">Ucz</text:span><text:span text:style-name="T3">ę</text:span><text:span text:style-name="T5"> si</text:span><text:span text:style-name="T3">ę</text:span><text:span text:style-name="T5"> j</text:span><text:span text:style-name="T3">ę</text:span><text:span text:style-name="T5">zyka obcego i potrafi</text:span><text:span text:style-name="T3">ę</text:span><text:span text:style-name="T5"> wykorzysta</text:span><text:span text:style-name="T3">ć</text:span><text:span text:style-name="T5"> jego znajomo</text:span><text:span text:style-name="T3">ść</text:span><text:span text:style-name="T5"> (np. przet</text:span><text:span text:style-name="T3">ł</text:span><text:span text:style-name="T5">umaczy</text:span><text:span text:style-name="T3">ł</text:span><text:span text:style-name="T5">am/em artyku</text:span><text:span text:style-name="T3">ł</text:span><text:span text:style-name="T5">, nawi</text:span><text:span text:style-name="T3">ą</text:span><text:span text:style-name="T5">za</text:span><text:span text:style-name="T3">ł</text:span><text:span text:style-name="T5">am/em korespondencj</text:span><text:span text:style-name="T3">ę</text:span><text:span text:style-name="T5"> ze skautem lub skautk</text:span><text:span text:style-name="T3">ą</text:span><text:span text:style-name="T5">).</text:span></text:p>
            <text:p text:style-name="P2"><text:span text:style-name="T3">10.<text:tab/></text:span><text:span text:style-name="T5">Zrobi</text:span><text:span text:style-name="T3">ł</text:span><text:span text:style-name="T5">am/em przegl</text:span><text:span text:style-name="T3">ą</text:span><text:span text:style-name="T5">d swego tygodniowego jad</text:span><text:span text:style-name="T3">ł</text:span><text:span text:style-name="T5">ospisu pod k</text:span><text:span text:style-name="T3">ą</text:span><text:span text:style-name="T5">tem warto</text:span><text:span text:style-name="T3">ś</text:span><text:span text:style-name="T5">ci od</text:span><text:span text:style-name="T3">ż</text:span><text:span text:style-name="T5">ywczych, wyci</text:span><text:span text:style-name="T3">ą</text:span><text:span text:style-name="T5">gn</text:span><text:span text:style-name="T3">ęł</text:span><text:span text:style-name="T5">am/wyci</text:span><text:span text:style-name="T3">ą</text:span><text:span text:style-name="T5">gn</text:span><text:span text:style-name="T3">ął</text:span><text:span text:style-name="T5">em wnioski i wprowadzi</text:span><text:span text:style-name="T3">ł</text:span><text:span text:style-name="T5">am/em poprawki na przysz</text:span><text:span text:style-name="T3">ł</text:span><text:span text:style-name="T5">o</text:span><text:span text:style-name="T3">ść</text:span><text:span text:style-name="T5">. Znam skutki niedo</text:span><text:span text:style-name="T3">ż</text:span><text:span text:style-name="T5">ywienia i przejadania si</text:span><text:span text:style-name="T3">ę</text:span><text:span text:style-name="T5">.</text:span></text:p>
            <text:p text:style-name="P3">11.<text:tab/>Potrafię udzielić pierwszej pomocy, w razie potrzeby potrafię zastosować resuscytację (ogól czynności prowadzących do przywrócenia podstawowych czynności życiowych).</text:p>
            <text:p text:style-name="P4">12.<text:tab/>Włączyłem się do prowadzenia gospodarstwa domowego. W trakcie próby przejąłem na siebie dodatkowe obowiązki.</text:p>
            <text:p text:style-name="P1"><text:span text:style-name="T3">13.<text:tab/></text:span><text:span text:style-name="T5">Za</text:span><text:span text:style-name="T3">ł</text:span><text:span text:style-name="T5">atwi</text:span><text:span text:style-name="T3">ł</text:span><text:span text:style-name="T5">am/em sprawy organizacyjne biwaku, wycieczki, obozu (np. zakup biletu zbiorowego, ubezpieczenie, przygotowanie wykazu potrzebnego sprz</text:span><text:span text:style-name="T3">ę</text:span><text:span text:style-name="T5">tu, prowadzenie rachunków).</text:span></text:p>
            <text:p text:style-name="P10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o" svg:font-family="o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>
      <style:paragraph-properties style:text-autospac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yk Gal</meta:initial-creator>
    <meta:creation-date>2007-09-22T20:54:25.42</meta:creation-date>
    <dc:date>2009-11-22T18:30:08.09</dc:date>
    <dc:creator>patryk oko</dc:creator>
    <meta:editing-duration>PT01H26M32S</meta:editing-duration>
    <meta:editing-cycles>3</meta:editing-cycles>
    <meta:generator>OpenOffice.org/3.1$Win32 OpenOffice.org_project/310m11$Build-9399</meta:generator>
    <meta:document-statistic meta:table-count="1" meta:image-count="0" meta:object-count="0" meta:page-count="2" meta:paragraph-count="33" meta:word-count="479" meta:character-count="3776"/>
  </office:meta>
</office:document-meta>
</file>