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o" svg:font-family="o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Landscape">
      <style:table-properties style:width="28.152cm" fo:margin-left="-1.233cm" fo:margin-right="-1.221cm" style:page-number="0" table:align="margins"/>
    </style:style>
    <style:style style:name="Tabela1.A" style:family="table-column">
      <style:table-column-properties style:column-width="13.15cm" style:rel-column-width="7455*"/>
    </style:style>
    <style:style style:name="Tabela1.B" style:family="table-column">
      <style:table-column-properties style:column-width="1.429cm" style:rel-column-width="810*"/>
    </style:style>
    <style:style style:name="Tabela1.C" style:family="table-column">
      <style:table-column-properties style:column-width="12.383cm" style:rel-column-width="7020*"/>
    </style:style>
    <style:style style:name="Tabela1.D" style:family="table-column">
      <style:table-column-properties style:column-width="1.191cm" style:rel-column-width="67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4.92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13pt" fo:font-style="normal" style:font-name-asian="Times New Roman CE" style:font-size-asian="13pt" style:font-style-asian="normal" style:font-name-complex="Times New Roman CE" style:font-size-complex="13pt" style:font-style-complex="normal"/>
    </style:style>
    <style:style style:name="P7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0" style:family="paragraph" style:parent-style-name="Standard">
      <style:text-properties style:font-name="Times New Roman CE" fo:font-size="15pt" fo:font-style="normal" style:font-name-asian="Times New Roman CE" style:font-size-asian="15pt" style:font-style-asian="normal" style:font-name-complex="Times New Roman CE" style:font-size-complex="15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2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3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P14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5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7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8" style:family="paragraph" style:parent-style-name="heading_20_1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Imię i nazwisko :</text:p>
            <text:p text:style-name="P10">Data otwarcia : </text:p>
            <text:p text:style-name="P10"><text:s text:c="7"/>Młodzik Ochotniczka</text:p>
          </table:table-cell>
          <table:table-cell table:style-name="Tabela1.A1" office:value-type="string">
            <text:p text:style-name="Table_20_Contents"/>
            <text:p text:style-name="Table_20_Contents"/>
            <text:p text:style-name="Table_20_Contents">Podpis</text:p>
          </table:table-cell>
          <table:table-cell table:style-name="Tabela1.A1" table:number-rows-spanned="2" office:value-type="string">
            <text:p text:style-name="P5">Wiedza harcerska</text:p>
            <text:p text:style-name="P3">1.<text:tab/>Wiem, kiedy powstał skauting, kto był jego twórcą oraz kto tworzył harcerstwo na ziemiach polskich. Wiem, czym wsławiły się Szare Szeregi. </text:p>
            <text:p text:style-name="P4">2.<text:tab/>Wiem, kto jest bohaterem mojej drużyny (szczepu).</text:p>
            <text:p text:style-name="P3">3.<text:tab/>Potrafię zachować się w kręgu i podczas ogniska. Znam zwyczaje i obrzędy mojego zastępu i drużyny.</text:p>
            <text:p text:style-name="P3">4.<text:tab/>Wiem, jak oznacza się funkcje pełnione w zastępie, drużynie, szczepie.</text:p>
            <text:p text:style-name="P3">5.<text:tab/>Znam podstawy musztry harcerskiej. Stanę w postawie zasadniczej i swobodnej, wykonam zwroty. Ustawię się na zbiórce, zachowam się w szyku i zamelduję się. Odpowiednio zachowam się podczas hymnu i wobec sztandaru.</text:p>
            <text:p text:style-name="P3">6.<text:tab/>Mam śpiewnik harcerski. Znam przynajmniej 5 piosenek harcerskich i pląsów.</text:p>
            <text:p text:style-name="P8"/>
            <text:p text:style-name="P8">Techniki harcerskie</text:p>
            <text:p text:style-name="P3">1.<text:tab/>Umiem zaradzić w przypadku skaleczenia, otarcia nogi, zachłyśnięcia, niewielkiego oparzenia i stłuczenia, krwotoku z nosa, użądlenia przez pszczołę lub osę. Odpowiednio wykorzystuję dostępne środki opatrunkowe. Znam prawidłową temperaturę człowieka i potrafię ją zmierzyć. Znam numery telefonów pogotowia ratunkowego, policji, straży pożarnej oraz ogólnopolski numer alarmowy. Wiem, jak wezwać pomoc w nagłym wypadku.</text:p>
            <text:p text:style-name="P3">2.<text:tab/>Uczestniczyłam/em w grze terenowej. Wyznaczyłam/łem strony świata za pomocą słońca, przedmiotów terenowych i busoli. Dotarłam/em do wyznaczonego miejsca po znakach patrolowych. </text:p>
            <text:p text:style-name="P4">3.<text:tab/>Uczestniczyłam/em w wycieczce, przygotowałam/em swój ekwipunek wycieczkowy, odpowiedni do warunków atmosferycznych i terenowych. Potrafię bezpiecznie poruszać się po drodze (samodzielnie i w grupie).</text:p>
            <text:p text:style-name="P3">4.<text:tab/>Rozstawiłam/em namiot turystyczny, ułożyłam/em i rozpaliłam/em bezpiecznie ognisko. Znam trzy węzły.</text:p>
            <text:p text:style-name="P3">5.<text:tab/>Byłam/em z zastępem lub drużyną na wycieczce w lesie. Umiem się w nim zachować. Rozpoznałam/em po sylwetce i liściach 5 drzew. </text:p>
            <text:p text:style-name="P3">6.<text:tab/>Zaopiekowałam/em się zwierzęciem lub rośliną.</text:p>
            <text:p text:style-name="P4">7.<text:tab/>Znam co najmniej dwa sposoby szyfrowania wiadomości.</text:p>
            <text:p text:style-name="P5"/>
            <text:p text:style-name="P6">Po wypełnieniu wszystkich zadań próby proszę Radę Drużyny o zamknięcie mi kasty i przyznania stopnia ,,Odkrywcy''</text:p>
            <text:p text:style-name="P6"/>
            <text:p text:style-name="P6">Rada Drużyny postanawia:</text:p>
          </table:table-cell>
          <table:table-cell table:style-name="Tabela1.D1" table:number-rows-spanned="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3">Z ochotą poznaję smak harcerskiej przygody. W swoim postępowaniu kieruję się Prawem Harcerskim. Pamiętam o codziennym dobrym uczynku. Chętnie zdobywam nowe wiadomości i umiejętności przydatne w zastępie, drużynie, domu i szkole. Jestem zaradna/y, dzielna/y i pogodna/y. </text:p>
            <text:p text:style-name="P7"/>
            <text:p text:style-name="P18">Wymagania stopnia</text:p>
            <text:p text:style-name="P9">Praca nad sobą</text:p>
            <text:p text:style-name="P1">1.<text:tab/>Staram się postępować zgodnie z Prawem Harcerskim.</text:p>
            <text:p text:style-name="P2">2.<text:tab/>W każdym widzę bliźniego. Dostrzegam potrzeby bliźnich, wyrażam to przez spełnianie dobrych uczynków.</text:p>
            <text:p text:style-name="P1">3.<text:tab/>Mam swoją ulubioną książkę. Korzystam z biblioteki.</text:p>
            <text:p text:style-name="P1">4.<text:tab/>Mam swoje hobby, zaprezentowałem je w zastępie, drużynie.</text:p>
            <text:p text:style-name="P9">Życie rodzinne</text:p>
            <text:p text:style-name="P1">1.<text:tab/>Mam stały obowiązek domowy i wywiązuję się z niego.</text:p>
            <text:p text:style-name="P1">2.<text:tab/>Znam daty świąt rodzinnych (imieniny, urodziny, rocznice) i pamiętam o nich.</text:p>
            <text:p text:style-name="P1">3.<text:tab/>Dziele się z rodzicami moimi radościami i niepowodzeniami. </text:p>
            <text:p text:style-name="P9">Zaradność życiowa</text:p>
            <text:p text:style-name="P1">1.<text:tab/>Noszę mundur zgodny z regulaminem obowiązującym w ZHP. </text:p>
            <text:p text:style-name="P1">2.<text:tab/>Zaoszczędziłam/em niedużą sumę pieniędzy i wydałam/em ją na zaplanowany wcześniej cel.</text:p>
            <text:p text:style-name="P1">3.<text:tab/>Znam okolice swego domu i szkoły. Wiem, gdzie jest przychodnia lekarska, apteka, poczta, posterunek policji, dworzec autobusowy i dworzec kolejowy. Potrafię wskazać drogę do tych miejsc.</text:p>
            <text:p text:style-name="P1">4.<text:tab/>Dbam o własny wygląd i czystość, utrzymuję porządek wokół siebie. Przyszyłam/em guzik, plakietkę do munduru.</text:p>
            <text:p text:style-name="P1">5.<text:tab/>Systematycznie uczestniczę w zajęciach ruchowych (np. gimnastyka, gra w piłkę, jazda na rowerze, aerobik, jazda na rolkach).</text:p>
            <text:list xml:id="list38419433" text:style-name="L1">
              <text:list-item>
                <text:p text:style-name="P14">Dbam o higienę osobistą i zapobiegam przeziębieniom, odpowiednio się ubierając.</text:p>
              </text:list-item>
            </text:list>
            <text:p text:style-name="P7">Postawa obywatelska</text:p>
            <text:list xml:id="list38417265" text:style-name="L2">
              <text:list-item>
                <text:p text:style-name="P15">Znam historię godła i barw narodowych. Wiem, co oznaczają i potrafię się wobec nich zachować. Zaśpiewam hymn państwowy.</text:p>
              </text:list-item>
            </text:list>
            <text:p text:style-name="P16">2.<text:tab/>Odszukam na mapie Polski miejsca, które dotąd odwiedziłem lub chciałbym odwiedzić.</text:p>
            <text:list xml:id="list38434519" text:continue-numbering="true" text:style-name="L2">
              <text:list-header>
                <text:p text:style-name="P17">3. <text:s text:c="3"/>Wyrobiłem w sobie pożyteczne domowe nawyki ekologiczne.</text:p>
              </text:list-header>
            </text:list>
            <text:p text:style-name="P16"><text:soft-page-break/></text:p>
            <text:p text:style-name="P7"/>
          </table:table-cell>
          <table:table-cell table:style-name="Tabela1.A1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o" svg:font-family="o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yk Gal</meta:initial-creator>
    <meta:creation-date>2007-09-22T20:54:25.42</meta:creation-date>
    <dc:date>2009-11-22T18:31:30.75</dc:date>
    <dc:creator>patryk oko</dc:creator>
    <meta:editing-duration>PT01H27M29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2" meta:paragraph-count="43" meta:word-count="530" meta:character-count="3774"/>
  </office:meta>
</office:document-meta>
</file>