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Landscape">
      <style:table-properties style:width="28.178cm" fo:margin-left="-1.259cm" fo:margin-right="-1.221cm" style:page-number="0" table:align="margins"/>
    </style:style>
    <style:style style:name="Tabela1.A" style:family="table-column">
      <style:table-column-properties style:column-width="13.203cm" style:rel-column-width="7485*"/>
    </style:style>
    <style:style style:name="Tabela1.B" style:family="table-column">
      <style:table-column-properties style:column-width="1.402cm" style:rel-column-width="795*"/>
    </style:style>
    <style:style style:name="Tabela1.C" style:family="table-column">
      <style:table-column-properties style:column-width="12.383cm" style:rel-column-width="7020*"/>
    </style:style>
    <style:style style:name="Tabela1.D" style:family="table-column">
      <style:table-column-properties style:column-width="1.191cm" style:rel-column-width="67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4.92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5" style:family="paragraph" style:parent-style-name="Standard">
      <style:paragraph-properties fo:margin-left="0.644cm" fo:margin-right="0.009cm" fo:text-indent="0cm" style:auto-text-indent="fals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margin-left="0.67cm" fo:margin-right="0.009cm" fo:text-indent="0cm" style:auto-text-indent="fals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Table_20_Contents">
      <style:text-properties fo:font-size="26pt" style:font-size-asian="26pt" style:font-size-complex="26pt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13" style:family="paragraph" style:parent-style-name="Standard">
      <style:text-properties style:font-name="Times New Roman CE" fo:font-size="15pt" fo:font-style="normal" style:font-name-asian="Times New Roman CE" style:font-size-asian="15pt" style:font-style-asian="normal" style:font-name-complex="Times New Roman CE" style:font-size-complex="15pt" style:font-style-complex="normal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0pt" style:font-name-asian="Times New Roman CE" style:font-size-asian="10pt" style:font-name-complex="Times New Roman CE" style:font-size-complex="10pt"/>
    </style:style>
    <style:style style:name="P15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7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8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9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0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1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23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25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27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P28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P29" style:family="paragraph" style:parent-style-name="Standard" style:list-style-name="L7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31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3pt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P36" style:family="paragraph" style:parent-style-name="Table_20_Contents">
      <style:text-properties fo:font-size="9pt" style:font-size-asian="9pt" style:font-size-complex="9pt"/>
    </style:style>
    <style:style style:name="P37" style:family="paragraph" style:parent-style-name="heading_20_1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 CE" style:font-name-asian="Times New Roman CE" style:font-name-complex="Times New Roman C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T5" style:family="text"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T6" style:family="text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7" style:family="text">
      <style:text-properties style:use-window-font-color="true" style:font-name="Times New Roman CE" style:font-name-asian="Times New Roman CE" style:font-name-complex="Times New Roman CE"/>
    </style:style>
    <style:style style:name="T8" style:family="text">
      <style:text-properties style:use-window-font-color="true" style:font-name="Times New Roman CE" fo:language="pl" fo:country="PL" style:font-name-asian="Times New Roman CE" style:font-name-complex="Times New Roman CE"/>
    </style:style>
    <style:style style:name="T9" style:family="text">
      <style:text-properties style:use-window-font-color="true" style:font-name="o" fo:font-size="10pt" fo:language="en" fo:country="US" style:font-name-asian="o" style:font-size-asian="10pt" style:font-name-complex="o" style:font-size-complex="10pt"/>
    </style:style>
    <style:style style:name="T10" style:family="text">
      <style:text-properties style:use-window-font-color="true" style:font-name="o" fo:language="en" fo:country="US" style:font-name-asian="o" style:font-name-complex="o"/>
    </style:style>
    <style:style style:name="T11" style:family="text">
      <style:text-properties style:use-window-font-color="true" fo:language="en" fo:country="US" style:font-name-asian="o" style:font-name-complex="o"/>
    </style:style>
    <style:style style:name="T12" style:family="text">
      <style:text-properties style:use-window-font-color="true" style:font-name-asian="Times New Roman CE" style:font-name-complex="Times New Roman CE"/>
    </style:style>
    <style:style style:name="T13" style:family="text">
      <style:text-properties style:use-window-font-color="true" fo:language="pl" fo:country="PL" style:font-name-asian="Times New Roman CE" style:font-name-complex="Times New Roman CE"/>
    </style:style>
    <style:style style:name="T14" style:family="text">
      <style:text-properties style:use-window-font-color="true" fo:font-size="10pt" style:font-name-asian="Times New Roman CE" style:font-size-asian="10pt" style:font-name-complex="Times New Roman CE" style:font-size-complex="10pt"/>
    </style:style>
    <style:style style:name="T15" style:family="text">
      <style:text-properties style:font-name="Arial CE" fo:font-size="10pt" style:font-name-asian="Arial CE" style:font-size-asian="10pt" style:font-name-complex="Arial CE" style:font-size-complex="10pt"/>
    </style:style>
    <style:style style:name="T16" style:family="text">
      <style:text-properties fo:color="#808000" style:font-name="Times New Roman CE" fo:font-size="10pt" style:font-name-asian="Times New Roman CE" style:font-size-asian="10pt" style:font-name-complex="Times New Roman CE" style:font-size-complex="10pt"/>
    </style:style>
    <style:style style:name="T17" style:family="text">
      <style:text-properties fo:color="#808000" fo:font-size="10pt" style:font-name-asian="Times New Roman CE" style:font-size-asian="10pt" style:font-name-complex="Times New Roman CE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Imię i nazwisko :</text:p>
            <text:p text:style-name="P13">Data otwarcia : </text:p>
            <text:p text:style-name="P13"><text:s text:c="7"/>Odkrywca </text:p>
          </table:table-cell>
          <table:table-cell table:style-name="Tabela1.A1" table:number-rows-spanned="2" office:value-type="string">
            <text:p text:style-name="Table_20_Contents"/>
          </table:table-cell>
          <table:table-cell table:style-name="Tabela1.A1" table:number-rows-spanned="2" office:value-type="string">
            <text:p text:style-name="P34">Doskonalenie harcerskie</text:p>
            <text:p text:style-name="P18">1.<text:tab/>Potrafię wskazać główne etapy w dziejach harcerstwa.</text:p>
            <text:p text:style-name="P18">2.<text:tab/>Odwiedziłam/em komendę mojego hufca. Znam adres komendy mojej chorągwi i Głównej Kwatery. Wiem, jak nazywa się komendant hufca, komendant chorągwi, Naczelnik ZHP i Przewodniczący ZHP.</text:p>
            <text:p text:style-name="P18">3.<text:tab/>Wiem, jakie inne organizacje harcerskie działają w Polsce.</text:p>
            <text:p text:style-name="P20">4.<text:tab/>Czytam książki o tematyce harcerskiej.</text:p>
            <text:p text:style-name="P18">5.<text:tab/>Znam strukturę ZHP.</text:p>
            <text:p text:style-name="P18">6.<text:tab/>Potrafię ocenić czynności życiowe (tętno i oddech), znam prawidłowe tętno dzieci i dorosłych. Potrafię postąpić w przypadku utraty przytomności, ułożyć chorego w pozycji bocznej bezpiecznej. Umiem zastosować różne sposoby przenoszenia poszkodowanych. Potrafię postępować w przypadku zatrucia pokarmowego.</text:p>
            <text:p text:style-name="P18">7.<text:tab/>Odnalazłam/em na mapie miejsce, w którym się znajduję, poprowadziłam/em w czasie gry terenowej lub wycieczki zastęp wg mapy topograficznej. Na podstawie mapy topograficznej określiłam/em długość trasy, nachylenie terenu, przybliżony czas marszu, azymut na dany punkt. Zmierzyłam/em w terenie odległość i wysokość.</text:p>
            <text:p text:style-name="P18">8.<text:tab/>Kierowałam/em budową urządzenia obozowego wg własnego projektu. Umiem sprawnie posługiwać się sprzętem pionierskim. Potrafię zawiązać co najmniej 10 węzłów i ich zastosowanie. </text:p>
            <text:p text:style-name="P18">9.<text:tab/>Brałem udział w organizacji wycieczki zastępu lub drużyny. </text:p>
            <text:p text:style-name="P18">10.<text:tab/>Wyrobiłam/em w sobie pożyteczne nawyki ekologiczne (oszczędzam wodę, gaszę światło, segreguję odpady). </text:p>
            <text:list xml:id="list41250765" text:style-name="L8">
              <text:list-item>
                <text:p text:style-name="P21">Wiem, co to jest park narodowy, park krajobrazowy i rezerwat przyrody. Wymienię kilka polskich parków narodowych oraz wskażę występujące w nich osobliwości przyrodnicze. Odwiedziłam/em jeden z parków narodowych, krajobrazowych lub rezerwatów.</text:p>
              </text:list-item>
            </text:list>
            <text:p text:style-name="P34"/>
            <text:p text:style-name="P34">W okresie próby uczestniczyłam/em w obozie lub zimowisku harcerskim oraz w co najmniej dwóch biwakach lub rajdach, zrealizowałam/em co najmniej trzy projekty, w tym przynajmniej jeden na rzecz środowiska (np. szkoły, osiedla). Zdobyłam/em w tym czasie przynajmniej trzy sprawności (dwugwiazdkowe lub trzygwiazdkowe).</text:p>
            <text:p text:style-name="P34"/>
            <text:p text:style-name="P34"/>
            <text:p text:style-name="P35">Po wypełnieniu wszystkich zadań próby proszę Radę Drużyny o zamknięcie mi kasty i przyznania stopnia ,,Odkrywcy''</text:p>
            <text:p text:style-name="P35"/>
            <text:p text:style-name="P35">Rada Drużyny postanawia:</text:p>
          </table:table-cell>
          <table:table-cell table:style-name="Tabela1.D1" table:number-rows-spanned="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2">Uczestnicząc w harcerskim życiu, odkrywam swoje zainteresowania. Oceniam siebie i swoje postępowanie odwołując się do Prawa Harcerskiego. Można na mnie polegać. Jestem uczynna/ny, odważany, samodzielna/ny.</text:p>
            <text:p text:style-name="P37"/>
            <text:p text:style-name="P37">Wymagania stopnia</text:p>
            <text:p text:style-name="P11">Praca nad sobą</text:p>
            <text:p text:style-name="P18">1.<text:tab/>Określiłam/em swoją największą słabość i podejmę próbę wyeliminowania jej.</text:p>
            <text:p text:style-name="P26">2.<text:tab/>Aktywnie realizuję obowiązki wynikające z mojej wiary. </text:p>
            <text:p text:style-name="P25"><text:span text:style-name="T4">3.<text:tab/>Wykazałam/em, że potrafię poświęcić własną przyjemność na rzecz obowiązku</text:span><text:span text:style-name="T5">.</text:span></text:p>
            <text:p text:style-name="P27">4.<text:tab/>Zdobyłam/em nową umiejętność przydatną w gospodarstwie domowym.</text:p>
            <text:p text:style-name="P28">5.<text:tab/>Rzetelnie wykonuję swoje obowiązki domowe.</text:p>
            <text:p text:style-name="P27">6.<text:tab/>Zapisuję ustalone terminy i wyznaczone zadania, jestem punktualna/ny i obowiązkowa/ny.</text:p>
            <text:p text:style-name="P27">7.<text:tab/>Wzięłam/ąłem udział w zaplanowaniu i zorganizowaniu akcji zarobkowej dla drużyny.</text:p>
            <text:p text:style-name="P27">8.<text:tab/>Dbam o sprzęt drużyny. Brałam/em udział w jego konserwacji.</text:p>
            <text:p text:style-name="P28">9.<text:tab/>Dbam o zdrowie i pamiętam o aktywnym odpoczynku, odpowiedniej ilości snu, prawidłowym odżywianiu się, umiem radzić sobie z problemami okresu dojrzewania.</text:p>
            <text:p text:style-name="P28">10.<text:tab/>Załatwiłam/em powierzoną mi sprawę w instytucji lub urzędzie.</text:p>
            <text:p text:style-name="P27">11.<text:tab/>Zorganizowałam/em wyjście zastępu lub drużyny (grupy koleżanek lub kolegów) do kina, teatru, na koncert, do muzeum lub inną imprezę kulturalną.</text:p>
            <text:p text:style-name="P27">12.<text:tab/>Potrafię w prostych sytuacjach porozumieć się w języku obcym.</text:p>
            <text:list xml:id="list41187506" text:style-name="L7">
              <text:list-item>
                <text:p text:style-name="P29"><text:span text:style-name="T11">Umiej</text:span><text:span text:style-name="T13">ę</text:span><text:span text:style-name="T11">tnie korzystam z Internetu (wyszukuj</text:span><text:span text:style-name="T13">ę</text:span><text:span text:style-name="T11"> potrzebne informacje, posiadam adres e-mail).</text:span></text:p>
              </text:list-item>
            </text:list>
            <text:p text:style-name="P11"/>
            <text:p text:style-name="P15">Poszukiwanie pól służby</text:p>
            <text:p text:style-name="P30"><text:span text:style-name="T17">1.<text:tab/></text:span><text:span text:style-name="T14">Poznaję historię swojej miejscowości. Wiem, co wyróżnia ją spośród innych (np. znane postacie, historyczne wydarzenia, zabytki, sztuka ludowa).</text:span></text:p>
            <text:p text:style-name="P30"><text:span text:style-name="T17">2.<text:tab/></text:span><text:span text:style-name="T14">Wiem, na czym polega demokracja. Brałam/em udział w demokratycznym podejmowaniu decyzji.</text:span></text:p>
            <text:p text:style-name="P14"/>
            <text:p text:style-name="P15"/>
            <text:p text:style-name="P11"><text:soft-page-break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k Gal</meta:initial-creator>
    <meta:creation-date>2007-09-22T20:54:25.42</meta:creation-date>
    <dc:date>2009-11-21T21:27:23.87</dc:date>
    <dc:creator>patryk oko</dc:creator>
    <meta:editing-duration>PT01H26M17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2" meta:paragraph-count="37" meta:word-count="492" meta:character-count="3685"/>
  </office:meta>
</office:document-meta>
</file>